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1ec660" style:font-size-asian="11pt" style:font-weight-asian="bold" style:font-name-complex="Verdana" style:font-size-complex="11pt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fe200"/>
    </style:style>
    <style:style style:name="T3" style:family="text">
      <style:text-properties officeooo:rsid="0011e642"/>
    </style:style>
    <style:style style:name="T4" style:family="text">
      <style:text-properties officeooo:rsid="00137319"/>
    </style:style>
    <style:style style:name="T5" style:family="text">
      <style:text-properties officeooo:rsid="0018f607"/>
    </style:style>
    <style:style style:name="T6" style:family="text">
      <style:text-properties officeooo:rsid="001b7cc0"/>
    </style:style>
    <style:style style:name="T7" style:family="text">
      <style:text-properties officeooo:rsid="001cfbae"/>
    </style:style>
    <style:style style:name="T8" style:family="text">
      <style:text-properties officeooo:rsid="001ec6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4">La Comisión de Educación, Ciencia, Tecnología e Innovación ha considerado el Proyecto de Comunicación Expte. Nº <text:span text:style-name="T6">32313-CD-FSP</text:span>, de<text:span text:style-name="T5">l</text:span> diputad<text:span text:style-name="T5">o</text:span><text:span text:style-name="T4"> </text:span><text:span text:style-name="T6">Carlos Del Frade, por el cual se solicita inform</text:span><text:span text:style-name="T7">e</text:span><text:span text:style-name="T6"> el estado de avance de la obra “Edificio de la Escuela de Enseñanza Media Nº 262” que debía construir en un terreno que fuera propiedad del Sindicato de trabajadores de Luz y Fuerza, ubicado en calle Rivadavia 7026 de la ciudad de Santa Fe, el cual fue expropiado según mensaje Nº 3535, aprobado por la Legislatura</text:span><text:span text:style-name="T3">;</text:span><text:span text:style-name="T2"> </text:span><text:span text:style-name="T3">y,</text:span> por las razones expuestas y las que podrá dar el miembro informante, aconseja la aprobación del <text:span text:style-name="T7">presente proyecto.</text:span></text:p>
      <text:p text:style-name="P4"/>
      <text:p text:style-name="P7">Sala de la <text:s/>Comisión, <text:span text:style-name="T8">30 de noviembre de 2016</text:span></text:p>
      <text:p text:style-name="P7"><text:span text:style-name="T8"/></text:p>
      <text:p text:style-name="P8"><text:span text:style-name="T8">Firmantes: Garibaldi, Benas, Mas Varela, Del Frade, Boscarol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0:55:09</dc:date>
    <meta:print-date>2016-11-29T09:58:25</meta:print-date>
    <meta:editing-cycles>45</meta:editing-cycles>
    <meta:editing-duration>PT1H7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6" meta:character-count="909" meta:non-whitespace-character-count="761"/>
  </office:meta>
</office:document-meta>
</file>